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ansinterligne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5" style:parent-style-name="Sansinterligne" style:family="paragraph">
      <style:paragraph-properties fo:text-align="center"/>
    </style:style>
    <style:style style:name="T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" style:parent-style-name="Sansinterligne" style:family="paragraph">
      <style:text-properties style:font-name="Arial" style:font-name-complex="Arial" fo:font-size="16pt" style:font-size-asian="16pt" style:font-size-complex="16pt"/>
    </style:style>
    <style:style style:name="P8" style:parent-style-name="Sansinterligne" style:family="paragraph">
      <style:text-properties style:font-name="Arial" style:font-name-complex="Arial" fo:font-size="16pt" style:font-size-asian="16pt" style:font-size-complex="16pt"/>
    </style:style>
    <style:style style:name="T9" style:parent-style-name="Policepardéfaut" style:family="text">
      <style:text-properties style:font-name="Arial" style:font-name-complex="Arial" fo:font-weight="bold" style:font-weight-asian="bold"/>
    </style:style>
    <style:style style:name="T10" style:parent-style-name="Policepardéfaut" style:family="text">
      <style:text-properties style:font-name="Arial" style:font-name-complex="Arial"/>
    </style:style>
    <style:style style:name="T11" style:parent-style-name="Policepardéfaut" style:family="text">
      <style:text-properties style:font-name="Arial" style:font-name-complex="Arial"/>
    </style:style>
    <style:style style:name="T12" style:parent-style-name="Policepardéfaut" style:family="text">
      <style:text-properties style:font-name="Arial" style:font-name-complex="Arial" fo:font-weight="bold" style:font-weight-asian="bold"/>
    </style:style>
    <style:style style:name="T13" style:parent-style-name="Policepardéfaut" style:family="text">
      <style:text-properties style:font-name="Arial" style:font-name-complex="Arial"/>
    </style:style>
    <style:style style:name="T14" style:parent-style-name="Policepardéfaut" style:family="text">
      <style:text-properties style:font-name="Arial" style:font-name-complex="Arial" fo:font-weight="bold" style:font-weight-asian="bold"/>
    </style:style>
    <style:style style:name="T15" style:parent-style-name="Policepardéfaut" style:family="text">
      <style:text-properties style:font-name="Arial" style:font-name-complex="Arial"/>
    </style:style>
    <style:style style:name="P16" style:parent-style-name="Sansinterligne" style:family="paragraph">
      <style:text-properties style:font-name="Arial" style:font-name-complex="Arial"/>
    </style:style>
    <style:style style:name="P17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20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21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22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23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24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25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26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27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28" style:parent-style-name="Sansinterligne" style:family="paragraph">
      <style:text-properties style:font-name="Arial" style:font-name-complex="Arial" fo:font-style="italic" style:font-style-asian="italic" style:font-style-complex="italic"/>
    </style:style>
    <style:style style:name="P29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0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1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2" style:parent-style-name="Sansinterlign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4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5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6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7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8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39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0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1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2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3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4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5" style:parent-style-name="Sansinterlign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6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7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8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49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50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51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52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53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54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55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56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57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T5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59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60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61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62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63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5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66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67" style:parent-style-name="Sansinterligne" style:family="paragraph"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TableColumn71" style:family="table-column">
      <style:table-column-properties style:column-width="1.6888in" style:use-optimal-column-width="false"/>
    </style:style>
    <style:style style:name="TableColumn72" style:family="table-column">
      <style:table-column-properties style:column-width="1.8506in" style:use-optimal-column-width="false"/>
    </style:style>
    <style:style style:name="TableColumn73" style:family="table-column">
      <style:table-column-properties style:column-width="1.7902in" style:use-optimal-column-width="false"/>
    </style:style>
    <style:style style:name="Table70" style:family="table">
      <style:table-properties style:width="5.3298in" fo:margin-left="0.9506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>
        <style:tab-stops>
          <style:tab-stop style:type="left" style:position="4.4687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>
        <style:tab-stops>
          <style:tab-stop style:type="left" style:position="4.4687in"/>
        </style:tab-stops>
      </style:paragraph-properties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P116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117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TableColumn119" style:family="table-column">
      <style:table-column-properties style:column-width="1.709in" style:use-optimal-column-width="false"/>
    </style:style>
    <style:style style:name="TableColumn120" style:family="table-column">
      <style:table-column-properties style:column-width="1.8409in" style:use-optimal-column-width="false"/>
    </style:style>
    <style:style style:name="TableColumn121" style:family="table-column">
      <style:table-column-properties style:column-width="1.7798in" style:use-optimal-column-width="false"/>
    </style:style>
    <style:style style:name="Table118" style:family="table">
      <style:table-properties style:width="5.3298in" fo:margin-left="0.9402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>
        <style:tab-stops>
          <style:tab-stop style:type="left" style:position="4.4687in"/>
        </style:tab-stops>
      </style:paragraph-properties>
      <style:text-properties fo:font-weight="bold" style:font-weight-asian="bold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>
        <style:tab-stops>
          <style:tab-stop style:type="left" style:position="4.4687in"/>
        </style:tab-stops>
      </style:paragraph-properties>
      <style:text-properties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Row157" style:family="table-row">
      <style:table-row-properties style:min-row-height="0.077in"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8pt" style:font-size-asian="8pt" style:font-size-complex="8pt"/>
    </style:style>
    <style:style style:name="TableCell1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8pt" style:font-size-asian="8pt" style:font-size-complex="8pt"/>
    </style:style>
    <style:style style:name="TableCell1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fo:font-size="12pt" style:font-size-asian="12pt" style:font-size-complex="12pt"/>
    </style:style>
    <style:style style:name="P171" style:parent-style-name="Standard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Maison de la Clape<text:s/></text:span><text:span text:style-name="T3"><text:tab/></text:span><text:span text:style-name="T4"><text:tab/></text:span></text:p>
      <text:p text:style-name="Sansinterligne"/>
      <text:p text:style-name="P5"><text:span text:style-name="T6">Compte-rendu du CA du 24 mai 2018</text:span></text:p>
      <text:p text:style-name="P7"/>
      <text:p text:style-name="P8"/>
      <text:p text:style-name="Sansinterligne"><text:span text:style-name="T9">Présents</text:span><text:span text:style-name="T10"> : Maryse Steigel, Colette Vialelle, Jacqueline Vidal, Gilbert Vidal, Marie-Jo Comparetti, Annie Sarran, Michel<text:s/></text:span><text:span text:style-name="T11">Sénégas, Sylvie Barrau, Gérard Batigne</text:span></text:p>
      <text:p text:style-name="Sansinterligne"><text:span text:style-name="T12">Excuses </text:span><text:span text:style-name="T13">: Anne Marie Bruno, François Bruno, Jean Ponceblanc</text:span></text:p>
      <text:p text:style-name="Sansinterligne"><text:span text:style-name="T14">Absents </text:span><text:span text:style-name="T15">: Dominique Ospital</text:span></text:p>
      <text:p text:style-name="P16"/>
      <text:p text:style-name="P17"/>
      <text:p text:style-name="P18">Le livre de Magali David</text:p>
      <text:p text:style-name="P19">Présentation le 31 mai à 18h. Un diaporama préparé par Gérard.</text:p>
      <text:p text:style-name="P20">Invitations envoyées aux élus et aux adhérents à jour de leur cotisation.</text:p>
      <text:p text:style-name="P21">Les correspondants de presse sont informés.</text:p>
      <text:p text:style-name="P22"/>
      <text:p text:style-name="P23">Le CA offre le livre aux élus, aux bibliothèques et aux partenaires qui ont œuvré pour ce livre.</text:p>
      <text:p text:style-name="P24">Suggestion : mettre un tampon sur les livres offerts.</text:p>
      <text:p text:style-name="P25">Prix du livre : 18 €</text:p>
      <text:p text:style-name="P26"/>
      <text:p text:style-name="P27">Ce livre sera déposé dans les librairies de Narbonne. Annie assurera ces dépôts et le suivi des ventes. Chaque libraire conservera 30% de la vente.</text:p>
      <text:p text:style-name="P28">Rappel : penser à récupérer 30% sur tous les livres en dépôt à la Maison de la Clape</text:p>
      <text:p text:style-name="P29"/>
      <text:p text:style-name="P30">Pot de l'amitié dans le jardin (deux tables). Michel propose de faire une tapenade (pour 100 personnes). Il s'occupe des vins et jus de fruits. Gérard s'occupe de l'accompagnement <text:s/>apéro.</text:p>
      <text:p text:style-name="P31"/>
      <text:p text:style-name="P32">Bilan du 1er mai</text:p>
      <text:p text:style-name="P33">Cette journée s'est très bien déroulée. Une réussite.</text:p>
      <text:p text:style-name="P34"/>
      <text:p text:style-name="P35">Recettes 4 477€</text:p>
      <text:p text:style-name="P36">emplacements 3708 €, vente de livres 118 €</text:p>
      <text:p text:style-name="P37">Dépenses 1 461 €</text:p>
      <text:p text:style-name="P38">affiches 24 €, boissons<text:s/>chaudes 34 €, repas 138 €, Protection Civile 500, animateur 641 €</text:p>
      <text:p text:style-name="P39">Un bénéfice d'environ 3000 €</text:p>
      <text:p text:style-name="P40"/>
      <text:p text:style-name="P41">Nous avons les remerciements du Maire</text:p>
      <text:p text:style-name="P42">Nous remercions toutes les personnes extérieures qui ont apporté leur aide</text:p>
      <text:p text:style-name="P43">Remerciement appuyés pour Sylvie et Virginie</text:p>
      <text:p text:style-name="P44"/>
      <text:p text:style-name="P45">Remarques pour amélioration l'année prochaine :</text:p>
      <text:list text:style-name="LFO4" text:continue-numbering="true">
        <text:list-item>
          <text:p text:style-name="P46">le fléchage peu visible, changer de couleur</text:p>
        </text:list-item>
        <text:list-item>
          <text:p text:style-name="P47">revoir le balisage</text:p>
        </text:list-item>
        <text:list-item>
          <text:p text:style-name="P48">les artisans doivent impérativement conserver leur véhicule à proximité</text:p>
        </text:list-item>
        <text:list-item>
          <text:p text:style-name="P49">éviter les doublons de commerçants, ou se limiter en commerçants</text:p>
        </text:list-item>
        <text:list-item>
          <text:p text:style-name="P50">faut-il faire un plan d'installation ?</text:p>
        </text:list-item>
        <text:list-item>
          <text:p text:style-name="P51">faut-il demander l'aire de camping-cars ?</text:p>
        </text:list-item>
        <text:list-item>
          <text:p text:style-name="P52">penser à faire emplir entièrement <text:s/>les fiches d'inscriptions : n° de carte d'identité obligatoire</text:p>
        </text:list-item>
        <text:list-item>
          <text:p text:style-name="P53">son des haut-parleurs trop fort ? Changer de musique ? Faut-il sonoriser le marché et<text:s/>la Maison de la Clape ?</text:p>
        </text:list-item>
        <text:list-item>
          <text:p text:style-name="P54">fermeture du local pour la pause repas (l'annoncer sur les bons de café)</text:p>
        </text:list-item>
        <text:list-item>
          <text:p text:style-name="P55">trouver des solutions pour se décharger à l'avenir d'une partie du travail</text:p>
        </text:list-item>
      </text:list>
      <text:p text:style-name="P56"/>
      <text:p text:style-name="P57"/>
      <text:soft-page-break/>
      <text:p text:style-name="Sansinterligne"><text:span text:style-name="T58">Divers</text:span></text:p>
      <text:p text:style-name="P59"/>
      <text:p text:style-name="P60">Inauguration de la rue Magali David à Narbonne (près de la rue de l'oranger, vers route de Marcorignan). Jolie vue sur Narbonne et la Clape. Colette et Sylvie étaient présentes.</text:p>
      <text:p text:style-name="P61"/>
      <text:p text:style-name="P62">Maryse propose une conférence avec visite de la safranière (île Saint Martin). Septembre ou octobre.</text:p>
      <text:p text:style-name="P63"/>
      <text:p text:style-name="Sansinterligne"><text:span text:style-name="T64">Il faut envoyer à la Préfecture le compte-rendu de l'AG et les bilans</text:span></text:p>
      <text:p text:style-name="P65"/>
      <text:p text:style-name="P66"/>
      <text:p text:style-name="P67"/>
      <text:p text:style-name="P68">Permanences mois de juin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Matin</text:p>
          </table:table-cell>
          <table:table-cell table:style-name="TableCell79">
            <text:p text:style-name="P80">Après-midi</text:p>
          </table:table-cell>
        </table:table-row>
        <table:table-row table:style-name="TableRow81">
          <table:table-cell table:style-name="TableCell82">
            <text:p text:style-name="P83">01/06/18</text:p>
          </table:table-cell>
          <table:table-cell table:style-name="TableCell84">
            <text:p text:style-name="P85">Michel</text:p>
          </table:table-cell>
          <table:table-cell table:style-name="TableCell86">
            <text:p text:style-name="P87">Annie</text:p>
          </table:table-cell>
        </table:table-row>
        <table:table-row table:style-name="TableRow88">
          <table:table-cell table:style-name="TableCell89">
            <text:p text:style-name="P90">08/06/18</text:p>
          </table:table-cell>
          <table:table-cell table:style-name="TableCell91">
            <text:p text:style-name="P92">Gérard</text:p>
          </table:table-cell>
          <table:table-cell table:style-name="TableCell93">
            <text:p text:style-name="P94">Dominique</text:p>
          </table:table-cell>
        </table:table-row>
        <table:table-row table:style-name="TableRow95">
          <table:table-cell table:style-name="TableCell96">
            <text:p text:style-name="P97">15/06/18</text:p>
          </table:table-cell>
          <table:table-cell table:style-name="TableCell98">
            <text:p text:style-name="P99">Michel</text:p>
          </table:table-cell>
          <table:table-cell table:style-name="TableCell100">
            <text:p text:style-name="P101">Annie</text:p>
          </table:table-cell>
        </table:table-row>
        <table:table-row table:style-name="TableRow102">
          <table:table-cell table:style-name="TableCell103">
            <text:p text:style-name="P104">22/06/18</text:p>
          </table:table-cell>
          <table:table-cell table:style-name="TableCell105">
            <text:p text:style-name="P106">Bruno</text:p>
          </table:table-cell>
          <table:table-cell table:style-name="TableCell107">
            <text:p text:style-name="P108">Colette</text:p>
          </table:table-cell>
        </table:table-row>
        <table:table-row table:style-name="TableRow109">
          <table:table-cell table:style-name="TableCell110">
            <text:p text:style-name="P111">29/06/18</text:p>
          </table:table-cell>
          <table:table-cell table:style-name="TableCell112">
            <text:p text:style-name="P113">Maryse</text:p>
          </table:table-cell>
          <table:table-cell table:style-name="TableCell114">
            <text:p text:style-name="P115">J. et G. Vidal</text:p>
          </table:table-cell>
        </table:table-row>
      </table:table>
      <text:p text:style-name="P116">Permanences mois de juillet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Matin</text:p>
          </table:table-cell>
          <table:table-cell table:style-name="TableCell127">
            <text:p text:style-name="P128">Après-midi</text:p>
          </table:table-cell>
        </table:table-row>
        <table:table-row table:style-name="TableRow129">
          <table:table-cell table:style-name="TableCell130">
            <text:p text:style-name="P131">06/07/18</text:p>
          </table:table-cell>
          <table:table-cell table:style-name="TableCell132">
            <text:p text:style-name="P133">Gérard</text:p>
          </table:table-cell>
          <table:table-cell table:style-name="TableCell134">
            <text:p text:style-name="P135">Michel</text:p>
          </table:table-cell>
        </table:table-row>
        <table:table-row table:style-name="TableRow136">
          <table:table-cell table:style-name="TableCell137">
            <text:p text:style-name="P138">13/07/18</text:p>
          </table:table-cell>
          <table:table-cell table:style-name="TableCell139">
            <text:p text:style-name="P140">Maryse</text:p>
          </table:table-cell>
          <table:table-cell table:style-name="TableCell141">
            <text:p text:style-name="P142">J. et G. Vidal</text:p>
          </table:table-cell>
        </table:table-row>
        <table:table-row table:style-name="TableRow143">
          <table:table-cell table:style-name="TableCell144">
            <text:p text:style-name="P145">20/07/18</text:p>
          </table:table-cell>
          <table:table-cell table:style-name="TableCell146">
            <text:p text:style-name="P147">Bruno</text:p>
          </table:table-cell>
          <table:table-cell table:style-name="TableCell148">
            <text:p text:style-name="P149">Annie</text:p>
          </table:table-cell>
        </table:table-row>
        <table:table-row table:style-name="TableRow150">
          <table:table-cell table:style-name="TableCell151">
            <text:p text:style-name="P152">27/07/18</text:p>
          </table:table-cell>
          <table:table-cell table:style-name="TableCell153">
            <text:p text:style-name="P154">Michel</text:p>
          </table:table-cell>
          <table:table-cell table:style-name="TableCell155">
            <text:p text:style-name="P156">Colette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3/08/18</text:p>
          </table:table-cell>
          <table:table-cell table:style-name="TableCell167">
            <text:p text:style-name="P168">Bruno</text:p>
          </table:table-cell>
          <table:table-cell table:style-name="TableCell169">
            <text:p text:style-name="P170">Maryse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652in" fo:margin-left="0.809in" fo:margin-bottom="0.477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pe2</meta:initial-creator>
    <dc:creator>Clape2</dc:creator>
    <meta:creation-date>2016-06-16T08:48:00Z</meta:creation-date>
    <dc:date>2018-06-01T07:16:00Z</dc:date>
    <meta:template xlink:href="Normal" xlink:type="simple"/>
    <meta:editing-cycles>1</meta:editing-cycles>
    <meta:editing-duration>PT16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52" meta:character-count="2935" meta:row-count="20" meta:non-whitespace-character-count="2488"/>
  </office:meta>
</office:document-meta>
</file>