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P8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 fo:color="#000000"/>
    </style:style>
    <style:style style:name="T16" style:parent-style-name="Policepardéfaut" style:family="text">
      <style:text-properties style:font-name="Arial" fo:color="#000000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fo:color="#000000"/>
    </style:style>
    <style:style style:name="P19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Column53" style:family="table-column">
      <style:table-column-properties style:column-width="1.6888in" style:use-optimal-column-width="false"/>
    </style:style>
    <style:style style:name="TableColumn54" style:family="table-column">
      <style:table-column-properties style:column-width="1.8506in" style:use-optimal-column-width="false"/>
    </style:style>
    <style:style style:name="TableColumn55" style:family="table-column">
      <style:table-column-properties style:column-width="1.7902in" style:use-optimal-column-width="false"/>
    </style:style>
    <style:style style:name="Table52" style:family="table">
      <style:table-properties style:width="5.3298in" fo:margin-left="0.95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Column94" style:family="table-column">
      <style:table-column-properties style:column-width="1.709in" style:use-optimal-column-width="false"/>
    </style:style>
    <style:style style:name="TableColumn95" style:family="table-column">
      <style:table-column-properties style:column-width="1.8409in" style:use-optimal-column-width="false"/>
    </style:style>
    <style:style style:name="TableColumn96" style:family="table-column">
      <style:table-column-properties style:column-width="1.7798in" style:use-optimal-column-width="false"/>
    </style:style>
    <style:style style:name="Table93" style:family="table">
      <style:table-properties style:width="5.3298in" fo:margin-left="0.9402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P125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Maison de la Clape</text:span><text:span text:style-name="T3"><text:s/></text:span><text:span text:style-name="T4"><text:tab/></text:span></text:p>
      <text:p text:style-name="Sansinterligne"/>
      <text:p text:style-name="P5"><text:span text:style-name="T6">Compte-rendu du CA du 5 octobre 2018</text:span></text:p>
      <text:p text:style-name="P7"/>
      <text:p text:style-name="P8"/>
      <text:p text:style-name="Sansinterligne"><text:span text:style-name="T9">Présents</text:span><text:span text:style-name="T10"> : Gérard Batigne, Colette Vialelle, Jacqueline Vidal, Gilbert Vidal, Marie-Jo Comparetti, Sylvie Barrau, Annie<text:s/></text:span><text:span text:style-name="T11">Sarran, Michel Sénégas</text:span></text:p>
      <text:p text:style-name="Sansinterligne"/>
      <text:p text:style-name="Sansinterligne"><text:span text:style-name="T12">Excusés :</text:span><text:span text:style-name="T13"><text:s/></text:span><text:span text:style-name="T14">Maryse Steigel, Jean Ponceblanc,<text:s/></text:span><text:span text:style-name="T15">Fr</text:span><text:span text:style-name="T16">ançois Bruno, Anne-Marie Bruno</text:span></text:p>
      <text:p text:style-name="Sansinterligne"/>
      <text:p text:style-name="Sansinterligne"><text:span text:style-name="T17">Absente :<text:s/></text:span><text:span text:style-name="T18">Dominique Ospital</text:span></text:p>
      <text:p text:style-name="P19"/>
      <text:p text:style-name="P20"/>
      <text:p text:style-name="P21">Réflexions sur le vide-grenier du 1er mai, Sylvie Barrau et Michel Sénégas</text:p>
      <text:p text:style-name="P22"/>
      <text:p text:style-name="Sansinterligne"><text:span text:style-name="T23">artisanat :</text:span><text:span text:style-name="T24"><text:s/>nous avons eu 38 expo</text:span><text:span text:style-name="T25">sants (contre 48 l'année dernière)</text:span></text:p>
      <text:list text:style-name="LFO4" text:continue-numbering="true">
        <text:list-item>
          <text:p text:style-name="P26">leur installation de 6h30 à 9h demande peu de travail mais très intense</text:p>
        </text:list-item>
        <text:list-item>
          <text:p text:style-name="P27">garder l'emplacement des exposants fidèles</text:p>
        </text:list-item>
        <text:list-item>
          <text:p text:style-name="P28">obligation de garder leur véhicule à proximité</text:p>
        </text:list-item>
        <text:list-item>
          <text:p text:style-name="P29">éviter les doublons, ne pas laisser de vides</text:p>
        </text:list-item>
        <text:list-item>
          <text:p text:style-name="P30">faire un<text:s/>nouveau plan pour les artisans, on arrive à placer 38 exposants</text:p>
        </text:list-item>
        <text:list-item>
          <text:p text:style-name="P31">libérer des gens de notre association, mettre deux personnes à la gare routière</text:p>
        </text:list-item>
      </text:list>
      <text:p text:style-name="P32"/>
      <text:p text:style-name="Sansinterligne"><text:span text:style-name="T33">exposants vide-grenier</text:span><text:span text:style-name="T34"> </text:span><text:span text:style-name="T35">: il y en a eu 300</text:span></text:p>
      <text:list text:style-name="LFO5" text:continue-numbering="true">
        <text:list-item>
          <text:p text:style-name="P36">gros travail d'installation et collecte de 4h à 10h</text:p>
        </text:list-item>
        <text:list-item>
          <text:p text:style-name="P37">il faut se faire<text:s/>aider, demander aux associations, avec ensuite un remerciement (penser à l'APE, association parents d'élèves)</text:p>
        </text:list-item>
        <text:list-item>
          <text:p text:style-name="P38">on peut verser 400€ à leur association et leur offrir le repas. Aide de 6 à 8 personnes serait souhaitable.</text:p>
        </text:list-item>
      </text:list>
      <text:p text:style-name="P39"/>
      <text:p text:style-name="Sansinterligne"><text:span text:style-name="T40">sécurité</text:span><text:span text:style-name="T41"> : aide du personnel municipa</text:span><text:span text:style-name="T42">l. Blocage artères.</text:span></text:p>
      <text:p text:style-name="P43"/>
      <text:p text:style-name="Sansinterligne"><text:span text:style-name="T44">repas</text:span><text:span text:style-name="T45"> :</text:span></text:p>
      <text:list text:style-name="LFO6" text:continue-numbering="true">
        <text:list-item>
          <text:p text:style-name="P46">les commander à l'avance, une seule personne ira les chercher</text:p>
        </text:list-item>
        <text:list-item>
          <text:p text:style-name="P47">fermer le local de 13h à 14h pour la pause repas</text:p>
        </text:list-item>
      </text:list>
      <text:p text:style-name="P48"/>
      <text:p text:style-name="P49"/>
      <text:p text:style-name="P50">Permanences mois de novembre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atin</text:p>
          </table:table-cell>
          <table:table-cell table:style-name="TableCell61">
            <text:p text:style-name="P62">Après-midi</text:p>
          </table:table-cell>
        </table:table-row>
        <table:table-row table:style-name="TableRow63">
          <table:table-cell table:style-name="TableCell64">
            <text:p text:style-name="P65">09/11/18</text:p>
          </table:table-cell>
          <table:table-cell table:style-name="TableCell66">
            <text:p text:style-name="P67">Gérard</text:p>
          </table:table-cell>
          <table:table-cell table:style-name="TableCell68">
            <text:p text:style-name="P69">J. et G. Vidal</text:p>
          </table:table-cell>
        </table:table-row>
        <table:table-row table:style-name="TableRow70">
          <table:table-cell table:style-name="TableCell71">
            <text:p text:style-name="P72">16/11/18</text:p>
          </table:table-cell>
          <table:table-cell table:style-name="TableCell73">
            <text:p text:style-name="P74">Michel</text:p>
          </table:table-cell>
          <table:table-cell table:style-name="TableCell75">
            <text:p text:style-name="P76">Sylvie</text:p>
          </table:table-cell>
        </table:table-row>
        <table:table-row table:style-name="TableRow77">
          <table:table-cell table:style-name="TableCell78">
            <text:p text:style-name="P79">23/11/18</text:p>
          </table:table-cell>
          <table:table-cell table:style-name="TableCell80">
            <text:p text:style-name="P81">Annie</text:p>
          </table:table-cell>
          <table:table-cell table:style-name="TableCell82">
            <text:p text:style-name="P83">Colette</text:p>
          </table:table-cell>
        </table:table-row>
        <table:table-row table:style-name="TableRow84">
          <table:table-cell table:style-name="TableCell85">
            <text:p text:style-name="P86">30/11/18</text:p>
          </table:table-cell>
          <table:table-cell table:style-name="TableCell87">
            <text:p text:style-name="P88">Gérard</text:p>
          </table:table-cell>
          <table:table-cell table:style-name="TableCell89">
            <text:p text:style-name="P90">Maryse</text:p>
          </table:table-cell>
        </table:table-row>
      </table:table>
      <text:p text:style-name="P91">Permanences mois de décembre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atin</text:p>
          </table:table-cell>
          <table:table-cell table:style-name="TableCell102">
            <text:p text:style-name="P103">Après-midi</text:p>
          </table:table-cell>
        </table:table-row>
        <table:table-row table:style-name="TableRow104">
          <table:table-cell table:style-name="TableCell105">
            <text:p text:style-name="P106">07/12/18</text:p>
          </table:table-cell>
          <table:table-cell table:style-name="TableCell107">
            <text:p text:style-name="P108">Maryse</text:p>
          </table:table-cell>
          <table:table-cell table:style-name="TableCell109">
            <text:p text:style-name="P110">J. et G. Vidal</text:p>
          </table:table-cell>
        </table:table-row>
        <table:table-row table:style-name="TableRow111">
          <table:table-cell table:style-name="TableCell112">
            <text:p text:style-name="P113">14/12/18</text:p>
          </table:table-cell>
          <table:table-cell table:style-name="TableCell114">
            <text:p text:style-name="P115">Michel</text:p>
          </table:table-cell>
          <table:table-cell table:style-name="TableCell116">
            <text:p text:style-name="P117">Colette</text:p>
          </table:table-cell>
        </table:table-row>
        <table:table-row table:style-name="TableRow118">
          <table:table-cell table:style-name="TableCell119">
            <text:p text:style-name="P120">21/12/18</text:p>
          </table:table-cell>
          <table:table-cell table:style-name="TableCell121">
            <text:p text:style-name="P122">Gérard</text:p>
          </table:table-cell>
          <table:table-cell table:style-name="TableCell123">
            <text:p text:style-name="P124">J. et G. Vidal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809in" fo:margin-bottom="0.477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pe2</meta:initial-creator>
    <dc:creator>Clape2</dc:creator>
    <meta:creation-date>2018-10-12T12:15:00Z</meta:creation-date>
    <dc:date>2018-10-12T12:1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15" meta:row-count="11" meta:non-whitespace-character-count="1370"/>
  </office:meta>
</office:document-meta>
</file>