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5" style:parent-style-name="Sansinterligne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" style:parent-style-name="Sansinterligne" style:family="paragraph">
      <style:text-properties style:font-name="Arial" style:font-name-complex="Arial" fo:font-size="16pt" style:font-size-asian="16pt" style:font-size-complex="16pt"/>
    </style:style>
    <style:style style:name="T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2" style:parent-style-name="Sansinterligne" style:family="paragraph">
      <style:text-properties style:font-name="Arial" style:font-name-complex="Arial"/>
    </style:style>
    <style:style style:name="P13" style:parent-style-name="Sansinterligne" style:family="paragraph">
      <style:text-properties style:font-name="Arial" style:font-name-complex="Arial"/>
    </style:style>
    <style:style style:name="P14" style:parent-style-name="Sansinterlign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16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17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4.4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line-height="100%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line-height="100%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aison de la Clape<text:s/></text:span><text:span text:style-name="T3"><text:tab/></text:span><text:span text:style-name="T4"><text:tab/></text:span></text:p>
      <text:p text:style-name="Sansinterligne"/>
      <text:p text:style-name="P5"><text:span text:style-name="T6">Compte-rendu du CA du 20 avril 2018</text:span></text:p>
      <text:p text:style-name="P7"/>
      <text:p text:style-name="Sansinterligne"><text:span text:style-name="T8">Présents</text:span><text:span text:style-name="T9"> : Maryse Steigel, Colette Vialelle, Marie Jo Comparetti, Jacqueline Vidal, Gilbert Vidal, Annie Sarran, Michel<text:s/></text:span><text:span text:style-name="T10">Sénégas, Gérard Batigne,</text:span><text:span text:style-name="T11"><text:s/>Dominique Ospital, Sylvie Barrau</text:span></text:p>
      <text:p text:style-name="P12"/>
      <text:p text:style-name="P13"/>
      <text:p text:style-name="P14">Messagerie orange</text:p>
      <text:p text:style-name="P15">Elle a été piratée cette semaine. Des messages ne sont pas partis, le carnet d’adresses est perdu, il faut le reconstituer.<text:s/></text:p>
      <text:p text:style-name="P16">Le code d’accès est changé.</text:p>
      <text:p text:style-name="P17"/>
      <text:p text:style-name="Sansinterligne"><text:span text:style-name="T18">Organisation 1</text:span><text:span text:style-name="T19">er</text:span><text:span text:style-name="T20"><text:s/>mai</text:span></text:p>
      <text:p text:style-name="P21"/>
      <text:p text:style-name="P22">A<text:s/>ce jour il y a près de 150 inscrits.</text:p>
      <text:p text:style-name="P23">Il reste 1 ou 2 places pour les artisans (places de 4m), une seule place avec branchement électricité.</text:p>
      <text:p text:style-name="P24">Les invitations sont envoyées.</text:p>
      <text:p text:style-name="P25">Il reste à effectuer l’inscription à la Sacem<text:s/></text:p>
      <text:p text:style-name="P26"/>
      <text:p text:style-name="P27">Sécurité</text:p>
      <text:p text:style-name="P28">Le commandant de gendarmerie<text:s/>a déposé le dossier en sous-préfecture hier.</text:p>
      <text:p text:style-name="P29">Détails de la fête, engagements, accès au site, plan stratégique avec points de fermeture, n° de téléphone, attestation Mairie.</text:p>
      <text:p text:style-name="Standard"><text:span text:style-name="T30">A 7h45 le 1</text:span><text:span text:style-name="T31">er</text:span><text:span text:style-name="T32"><text:s/>mai réunion en Mairie. Le site sera fermé à la circulation à 8h. Bar</text:span><text:span text:style-name="T33">rières de fermeture, un tractopelle, un camion.</text:span></text:p>
      <text:p text:style-name="P34">Les clés des véhicules seront déposées dans le placard caisse</text:p>
      <text:p text:style-name="P35">La sécurité civile sera sur le parking école</text:p>
      <text:p text:style-name="P36">Défibrillateur à la MDLC</text:p>
      <text:p text:style-name="P37">Organisation</text:p>
      <text:p text:style-name="P38">Vendredi 27 avril : les services techniques de la Mairie et Michel installent bar et câbles électrique (aucune traversée de route des câbles)</text:p>
      <text:p text:style-name="P39">Dimanche 29 et lundi 30 avril : balisage par Michel</text:p>
      <text:p text:style-name="P40"/>
      <text:p text:style-name="P41"><text:span text:style-name="T42">Mardi 1</text:span><text:span text:style-name="T43">er</text:span><text:span text:style-name="T44"><text:s/>mai</text:span></text:p>
      <text:p text:style-name="P45">4h à la MDLC, équipe d’accueil des exposants. Gilets jaunes et badges.</text:p>
      <text:p text:style-name="P46">8h café, Gilbert et Jacqueline</text:p>
      <text:p text:style-name="P47">Collecte<text:s/>: équipes <text:s/>Annie et Virginie, Pierre et Dominique, Jacqueline et Gilbert</text:p>
      <text:p text:style-name="P48">11h apéro, Maryse, Michel, Elise</text:p>
      <text:p text:style-name="P49">11h30 cérémonie devant monument aux morts</text:p>
      <text:p text:style-name="P50">12h Marie-Jo et Sylvie à la MDLC délivreront un ticket repas à prendre à tour de rôle au stand rugby.</text:p>
      <text:p text:style-name="P51">17h nettoyage du champ</text:p>
      <text:p text:style-name="P52"/>
      <text:p text:style-name="P53"><text:span text:style-name="T54">Rappel : le livre Ma Clape va sortir en 1000 exemplaires, vendu 20 €. Après inaugur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52in" fo:margin-left="0.809in" fo:margin-bottom="0.477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pe2</meta:initial-creator>
    <dc:creator>Clape2</dc:creator>
    <meta:creation-date>2018-04-20T14:25:00Z</meta:creation-date>
    <dc:date>2018-04-25T15:33:00Z</dc:date>
    <meta:template xlink:href="Normal" xlink:type="simple"/>
    <meta:editing-cycles>7</meta:editing-cycles>
    <meta:editing-duration>PT4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822" meta:row-count="12" meta:non-whitespace-character-count="1545"/>
  </office:meta>
</office:document-meta>
</file>