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paragraph-properties fo:text-align="center"/>
    </style:style>
    <style:style style:name="P8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color="#000000"/>
    </style:style>
    <style:style style:name="T12" style:parent-style-name="Policepardéfaut" style:family="text">
      <style:text-properties style:font-name="Arial" style:font-name-complex="Arial" fo:color="#000000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color="#000000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 fo:color="#000000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color="#000000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fo:color="#000000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fo:color="#000000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color="#000000"/>
    </style:style>
    <style:style style:name="P30" style:parent-style-name="Sansinterligne" style:family="paragraph">
      <style:text-properties style:font-name="Arial" style:font-name-complex="Arial"/>
    </style:style>
    <style:style style:name="P31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ansinterligne" style:family="paragraph">
      <style:text-properties style:font-name="Arial" style:font-name-complex="Arial"/>
    </style:style>
    <style:style style:name="P3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6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9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0" style:parent-style-name="Sansinterlig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0" style:parent-style-name="Sansinterlign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8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6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89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9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95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6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7" style:parent-style-name="Sansinterligne" style:family="paragraph">
      <style:text-properties style:font-name="Arial" style:font-name-complex="Arial" style:font-style-complex="italic" fo:font-size="12pt" style:font-size-asian="12pt" style:font-size-complex="12pt"/>
    </style:style>
    <style:style style:name="P98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9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2" style:parent-style-name="Sansinterligne" style:family="paragraph">
      <style:text-properties style:font-name="Arial" style:font-name-complex="Arial"/>
    </style:style>
    <style:style style:name="P103" style:parent-style-name="Sansinterligne" style:family="paragraph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 style:font-style-complex="italic"/>
    </style:style>
    <style:style style:name="T107" style:parent-style-name="Policepardéfaut" style:family="text">
      <style:text-properties style:font-style-complex="italic"/>
    </style:style>
  </office:automatic-styles>
  <office:body>
    <office:text text:use-soft-page-breaks="true">
      <text:p text:style-name="P1"><text:span text:style-name="T2">Maison de la Clape<text:s/></text:span><text:span text:style-name="T3"><text:tab/></text:span><text:span text:style-name="T4"><text:tab/></text:span></text:p>
      <text:p text:style-name="Sansinterligne"/>
      <text:p text:style-name="P5"><text:span text:style-name="T6">Compte-rendu de l'Assemblée Générale du 6 avril 2019</text:span></text:p>
      <text:p text:style-name="P7"/>
      <text:p text:style-name="P8"/>
      <text:p text:style-name="Sansinterligne"><text:span text:style-name="T9">Présents</text:span><text:span text:style-name="T10"> :<text:s/></text:span><text:span text:style-name="T11">Gérard Batigne, Francine Batigne, Michel Sénégas, Anita Sénégas, Marie José Comparetti, Marie<text:s/></text:span><text:span text:style-name="T12">France Comparetti,<text:s/></text:span><text:span text:style-name="T13">Jacqueline Vidal, Gilbert Vidal,</text:span><text:span text:style-name="T14"><text:s/>Colette Vialelle,</text:span><text:span text:style-name="T15"><text:s/>Christian Barrau,</text:span><text:span text:style-name="T16"><text:s/>Sylvie Barrau, Annie Sarran,</text:span><text:span text:style-name="T17"><text:s/>Dominique Ospital,<text:s/></text:span><text:span text:style-name="T18">Raymonde <text:s/>Armengaud,</text:span><text:span text:style-name="T19"><text:s/>Martine Vitaux, Gabriel Vitaux, Paulette Maillard, Danielle Rangoni, Nadia</text:span><text:span text:style-name="T20"><text:tab/><text:s/>Bekkara, Catherine Lemo</text:span><text:span text:style-name="T21">ine, Jeanne Bayle,</text:span><text:span text:style-name="T22"><text:s/>Didier Aldebert maire de Vinassan, Dominique Cadoret, Michel Bergougnoux, Stéphane Artaud, José Frère maire d’Armissan, Thierry Couderc</text:span></text:p>
      <text:p text:style-name="Sansinterligne"><text:span text:style-name="T23">Pouvoirs :<text:s/></text:span><text:span text:style-name="T24">Danièle Benoît, Jacques Ospital, Thérèse Touron,<text:s/></text:span><text:span text:style-name="T25">Marie Imbernon,</text:span><text:span text:style-name="T26"><text:s/>Christian Garrabe,</text:span></text:p>
      <text:p text:style-name="Sansinterligne"><text:span text:style-name="T27">Anne M</text:span><text:span text:style-name="T28">arie Bruno,<text:s/></text:span><text:span text:style-name="T29">François Bruno</text:span></text:p>
      <text:p text:style-name="P30"/>
      <text:p text:style-name="P31"/>
      <text:p text:style-name="P32"/>
      <text:p text:style-name="P33">Rapport Moral du Président, Gérard Batigne</text:p>
      <text:p text:style-name="P34"/>
      <text:p text:style-name="P35">Le Président</text:p>
      <text:p text:style-name="P36">Remercie tous les élus<text:s/>pour leur écoute bienveillante, pour leur soutien, pour leur aide aux investissements, pour les locaux mis gracieusement à disposition</text:p>
      <text:p text:style-name="P37">Remercie les adhérents en signalant que leur nombre a<text:s/>légèrement baissé (bien qu’il n’y ait pas de retours négatifs). La relève est nécessaire..</text:p>
      <text:p text:style-name="P38">La Maison de la Clape rayonne, il faut la soutenir.</text:p>
      <text:p text:style-name="P39"/>
      <text:p text:style-name="P40">Implication auprès des scolaires, initiation à l’environnement</text:p>
      <text:p text:style-name="P41"/>
      <text:p text:style-name="P42">La fête des saveurs a connu un franc succès et s’ajoutera cette année l’aide de l’association tennis Clape.</text:p>
      <text:p text:style-name="P43">Le<text:s/>livre sur la cuisine est en voie d’achèvement (travail de Marie Jo, Colette, Anne Marie)</text:p>
      <text:p text:style-name="P44">Le site Internet est mis à jour régulièrement</text:p>
      <text:p text:style-name="P45">Nos livres sont présentés à la vente dans les librairies de Narbonne</text:p>
      <text:p text:style-name="P46"/>
      <text:p text:style-name="P47">Nous avons obtenu le renouvellement d’agrément pour 5 ans en tant qu’association de protection de l’environnement</text:p>
      <text:p text:style-name="P48">Les relations avec le Parc Naturel Régional <text:s/>sont renforcées. Permanences assurées ainsi qu’animations le dimanche, annoncées par la presse.</text:p>
      <text:p text:style-name="P49"/>
      <text:p text:style-name="P50"/>
      <text:p text:style-name="P51">Rapport d'activités</text:p>
      <text:p text:style-name="P52"/>
      <text:p text:style-name="P53">8 CA<text:s/>cette année</text:p>
      <text:p text:style-name="P54">Plusieurs visites de groupes</text:p>
      <text:p text:style-name="P55">4 conférences</text:p>
      <text:p text:style-name="P56">Plus de 4000 visiteurs cette année</text:p>
      <text:p text:style-name="P57"/>
      <text:p text:style-name="P58">Journée des saveurs très réussie avec près de 1000 visiteurs dans les locaux ce jour-là</text:p>
      <text:p text:style-name="P59">Livre « ma Clape » réédité après un travail de recherche tous les jeudis</text:p>
      <text:p text:style-name="P60"/>
      <text:p text:style-name="P61">Vote à l'unanimité du rapport moral et du rapport d'activités</text:p>
      <text:p text:style-name="P62"/>
      <text:p text:style-name="P63"/>
      <text:p text:style-name="P64">Renouvellement du CA<text:s/></text:p>
      <text:p text:style-name="P65">Pas de changement</text:p>
      <text:p text:style-name="P66"/>
      <text:p text:style-name="P67"/>
      <text:p text:style-name="P68"><text:soft-page-break/>Bilan comptable</text:p>
      <text:p text:style-name="P69">Présenté par la trésorière Sylvie Barrau.</text:p>
      <text:p text:style-name="P70"/>
      <text:p text:style-name="P71">Charges en 2017 : 6004 €, en 2018 : 14 243 € (réédition du livre)</text:p>
      <text:p text:style-name="P72">Valorisation du temps des bénévoles : 1000 heures, ce qui représenterait 65 % d’un emploi à temps plein.</text:p>
      <text:p text:style-name="P73"/>
      <text:p text:style-name="P74">Financement du livre de cuisine : 8000 €</text:p>
      <text:p text:style-name="P75">Remplacement de tabourets : 700 €</text:p>
      <text:p text:style-name="P76">Fermeture de l’armoire à livres : 1500 €</text:p>
      <text:p text:style-name="P77">Financement des bus pour les visites des scolaires</text:p>
      <text:p text:style-name="P78">Journée de sensibilisation des écoles<text:s/>maternelles (le 17 mai)</text:p>
      <text:p text:style-name="P79"/>
      <text:p text:style-name="P80">Quitus donné par <text:s/>la trésorière Raymonde Armengaud</text:p>
      <text:p text:style-name="P81"/>
      <text:p text:style-name="P82">Rappel cotisations : 25 € couple, 15 € personne seule, moins de 25 ans 10 €</text:p>
      <text:p text:style-name="P83"/>
      <text:p text:style-name="P84">Une remarque dans le public : la subvention de la Commune de Fleury (100 €) est pitoyable</text:p>
      <text:p text:style-name="P85"/>
      <text:p text:style-name="P86">Vote à<text:s/>l'unanimité du rapport financier</text:p>
      <text:p text:style-name="P87"/>
      <text:p text:style-name="P88"/>
      <text:p text:style-name="P89"/>
      <text:p text:style-name="P90">Engagement des municipalités voisines</text:p>
      <text:p text:style-name="P91"/>
      <text:p text:style-name="Sansinterligne"><text:span text:style-name="T92">Municipalité de Fleury excusée. <text:s/></text:span></text:p>
      <text:p text:style-name="P93"/>
      <text:p text:style-name="P94">Maire de Vinassan, Didier Aldebert :</text:p>
      <text:p text:style-name="P95">Remercie la Maison de la Clape pour sa force de proposition dans l’environnement, pour ses actions sur les scolaires</text:p>
      <text:p text:style-name="P96"/>
      <text:p text:style-name="P97">Maire d’Armissan, José Frère :<text:s/></text:p>
      <text:p text:style-name="P98">Félicitations <text:s/>à toute l’équipe. Le syndicat d’Initiative d’Armissan assure le relais des actions proposées</text:p>
      <text:p text:style-name="P99"/>
      <text:p text:style-name="Sansinterligne"><text:span text:style-name="T100">Rappel :</text:span><text:span text:style-name="T101"><text:s/>nettoyage de la Clape. De 8 tonnes de détritus nous sommes passés à 20.5 tonnes</text:span></text:p>
      <text:p text:style-name="P102"/>
      <text:p text:style-name="P103"/>
      <text:p text:style-name="Sansinterligne"><text:span text:style-name="T104">Fin de séance<text:s/></text:span><text:span text:style-name="T105">et</text:span><text:span text:style-name="T106"><text:s/>pot de l'amitié</text:span><text:span text:style-name="T1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9-05-03T15:12:00Z</meta:creation-date>
    <dc:date>2019-05-03T15:59:00Z</dc:date>
    <meta:template xlink:href="Normal" xlink:type="simple"/>
    <meta:editing-cycles>5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9" meta:character-count="3373" meta:row-count="23" meta:non-whitespace-character-count="2860"/>
  </office:meta>
</office:document-meta>
</file>