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5" style:parent-style-name="Sansinterligne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" style:parent-style-name="Sansinterligne" style:family="paragraph">
      <style:paragraph-properties fo:text-align="center"/>
    </style:style>
    <style:style style:name="P8" style:parent-style-name="Sansinterligne" style:family="paragraph">
      <style:text-properties style:font-name="Arial" style:font-name-complex="Arial" fo:font-size="16pt" style:font-size-asian="16pt" style:font-size-complex="16pt"/>
    </style:style>
    <style:style style:name="T9" style:parent-style-name="Policepardéfaut" style:family="text">
      <style:text-properties style:font-name="Arial" style:font-name-complex="Arial" fo:font-weight="bold" style:font-weight-asian="bold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 fo:color="#000000"/>
    </style:style>
    <style:style style:name="T13" style:parent-style-name="Policepardéfaut" style:family="text">
      <style:text-properties style:font-name="Arial" style:font-name-complex="Arial" fo:color="#000000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 fo:font-weight="bold" style:font-weight-asian="bold"/>
    </style:style>
    <style:style style:name="T16" style:parent-style-name="Policepardéfaut" style:family="text">
      <style:text-properties style:font-name="Arial" style:font-name-complex="Arial" fo:font-weight="bold" style:font-weight-asian="bold"/>
    </style:style>
    <style:style style:name="T17" style:parent-style-name="Policepardéfaut" style:family="text">
      <style:text-properties style:font-name="Arial" style:font-name-complex="Arial"/>
    </style:style>
    <style:style style:name="P18" style:parent-style-name="Sansinterligne" style:family="paragraph">
      <style:text-properties style:font-name="Arial" style:font-name-complex="Arial"/>
    </style:style>
    <style:style style:name="P19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ansinterligne" style:family="paragraph">
      <style:text-properties style:font-name="Arial" style:font-name-complex="Arial"/>
    </style:style>
    <style:style style:name="P2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2" style:parent-style-name="Sansinterligne" style:family="paragraph">
      <style:paragraph-properties fo:margin-left="0.4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Sansinterligne" style:family="paragraph">
      <style:paragraph-properties fo:margin-left="0.4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Sansinterligne" style:family="paragraph">
      <style:paragraph-properties fo:margin-left="0.4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6" style:parent-style-name="Sansinterligne" style:family="paragraph">
      <style:paragraph-properties fo:margin-left="0.4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5" style:parent-style-name="Sansinterlign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" style:parent-style-name="Sansinterlign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7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8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0" style:parent-style-name="Sansinterlign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Sansinterlign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4" style:parent-style-name="Sansinterligne" style:family="paragraph">
      <style:paragraph-properties fo:text-align="center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7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2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6" style:parent-style-name="Sansinterlign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1" style:parent-style-name="Sansinterlign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2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74" style:parent-style-name="Sansinterlign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5" style:parent-style-name="Sansinterlign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6" style:parent-style-name="Sansinterlign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7" style:parent-style-name="Sansinterlign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8" style:parent-style-name="Sansinterlign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9" style:parent-style-name="Sansinterlign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0" style:parent-style-name="Sansinterligne" style:family="paragraph">
      <style:text-properties fo:font-style="italic" style:font-style-asian="italic" style:font-style-complex="italic"/>
    </style:style>
    <style:style style:name="P81" style:parent-style-name="Sansinterligne" style:family="paragraph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 style:font-style-complex="italic"/>
    </style:style>
    <style:style style:name="T84" style:parent-style-name="Policepardéfaut" style:family="text">
      <style:text-properties style:font-style-complex="italic"/>
    </style:style>
  </office:automatic-styles>
  <office:body>
    <office:text text:use-soft-page-breaks="true">
      <text:p text:style-name="P1"><text:span text:style-name="T2">Maison de la Clape<text:s/></text:span><text:span text:style-name="T3"><text:tab/></text:span><text:span text:style-name="T4"><text:tab/></text:span></text:p>
      <text:p text:style-name="Sansinterligne"/>
      <text:p text:style-name="P5"><text:span text:style-name="T6">Compte-rendu de l'Assemblée Générale du 7 avril 2018</text:span></text:p>
      <text:p text:style-name="P7"/>
      <text:p text:style-name="P8"/>
      <text:p text:style-name="Sansinterligne"><text:span text:style-name="T9">Présents</text:span><text:span text:style-name="T10"> : Danièle Benoît, Martine Vitaux, Gabriel Vitaux, Aurélie Joyeux, Jeanne Bayle, Raymond Bayle,<text:s/></text:span><text:span text:style-name="T11">Danielle Rangoni,<text:s/></text:span><text:span text:style-name="T12">Marie Imbernon, Didier Aldebert, Gérard Batigne, Francine Batigne, Marie José Comparetti, Maryse Steigel, Colette Vialelle, Jean Ponceblanc, François Bruno, Annie Sarran, Michel Sénégas, Marcelle <text:s/>Dellaporta, Sylvie Barrau, Raymonde Armen</text:span><text:span text:style-name="T13">gaud, Jeanine Grosbard Saint Loup,</text:span><text:s/><text:span text:style-name="T14">Jacqueline Vidal, Gilbert Vidal</text:span></text:p>
      <text:p text:style-name="Sansinterligne"><text:span text:style-name="T15">Pouvoirs</text:span><text:span text:style-name="T16"> :<text:s/></text:span><text:span text:style-name="T17">Francine Batigne, Anne Marie Bruno,Dominique Ospital,Jacques Ospital, Bernard Touron, Thérese Touron,Mr Albacete,Christian Barrau,Christian Garrabe</text:span></text:p>
      <text:p text:style-name="P18"/>
      <text:p text:style-name="P19">Rapport Moral du Président, Gérard Batigne</text:p>
      <text:p text:style-name="P20"/>
      <text:p text:style-name="P21">Le Président</text:p>
      <text:p text:style-name="P22">Remercie tous les élus locaux pour leur écoute bienveillante, pour leur soutien, pour leur aide aux investissements</text:p>
      <text:p text:style-name="P23">Remercie le Grand Narbonne<text:s/></text:p>
      <text:p text:style-name="P24">Remercie les adhérents et souhaite du sang neuf dans l’Association</text:p>
      <text:p text:style-name="P25">La maison de la Clape rayonne, il faut la soutenir</text:p>
      <text:p text:style-name="P26"/>
      <text:p text:style-name="P27">Rapport d'activités<text:s/></text:p>
      <text:p text:style-name="P28"/>
      <text:p text:style-name="Sansinterligne"><text:span text:style-name="T29">Rappel des différents partenariats, des activités périscolaires, des conférences très appréciées, des<text:s/></text:span><text:span text:style-name="T30">accueils de groupes, du troc plantes, du vide-grenier du 1</text:span><text:span text:style-name="T31">er</text:span><text:span text:style-name="T32"><text:s/>mai,<text:s/></text:span></text:p>
      <text:p text:style-name="P33"/>
      <text:p text:style-name="P34">………… personnes ont visité les lieux en 2017.</text:p>
      <text:p text:style-name="P35"/>
      <text:p text:style-name="P36">Vote à l'unanimité du rapport moral et du rapport d'activités.</text:p>
      <text:p text:style-name="P37"/>
      <text:p text:style-name="P38">Bilan comptable</text:p>
      <text:p text:style-name="P39"/>
      <text:p text:style-name="P40">Présenté par la trésorière Sylvie Barrau.</text:p>
      <text:p text:style-name="P41"/>
      <text:p text:style-name="Sansinterligne"><text:span text:style-name="T42">Précisions données</text:span><text:span text:style-name="T43"><text:s/>pour la journée du 1</text:span><text:span text:style-name="T44">er</text:span><text:span text:style-name="T45"><text:s/>mai, vide-grenier : une dépense supplémentaire pour les frais de la Protection Civile et pour un intervenant qui anime la journée.</text:span></text:p>
      <text:p text:style-name="P46"/>
      <text:p text:style-name="P47">Le livre « ma Clape, terre secrète » est en cours d’impression et sera très prochainement proposé à<text:s/>la vente.</text:p>
      <text:p text:style-name="P48"/>
      <text:p text:style-name="P49"/>
      <text:p text:style-name="P50">Vote à l'unanimité du rapport financier</text:p>
      <text:p text:style-name="P51"/>
      <text:p text:style-name="P52">Renouvellement du Conseil d’Administration. Le tiers renouvelable du CA est reconduit</text:p>
      <text:p text:style-name="P53"/>
      <text:p text:style-name="P54"><text:span text:style-name="T55">et<text:s/></text:span><text:span text:style-name="T56">voté à l'unanimité</text:span></text:p>
      <text:p text:style-name="P57"/>
      <text:p text:style-name="P58">Adhésions</text:p>
      <text:p text:style-name="P59"/>
      <text:p text:style-name="P60">Modifications adhésions :</text:p>
      <text:p text:style-name="P61">famille : 25€</text:p>
      <text:p text:style-name="P62">personne seule : 15 €</text:p>
      <text:p text:style-name="P63">Tarif jeunes -25 ans 10€<text:bookmark-start text:name="_GoBack"/><text:bookmark-end text:name="_GoBack"/></text:p>
      <text:p text:style-name="P64">chômeur : gratuit<text:s/></text:p>
      <text:p text:style-name="P65"/>
      <text:p text:style-name="P66">Montant de l'adhésion voté à l'unanimité</text:p>
      <text:p text:style-name="P67"/>
      <text:p text:style-name="P68">Engagement des municipalités voisines</text:p>
      <text:p text:style-name="P69"/>
      <text:p text:style-name="P70">Municipalité de Coursan. <text:s/>Maire-adjoint, Jeanine Grosbard Saint-Loup</text:p>
      <text:p text:style-name="P71">Coursan est une commune importante mais pas très riche. Gros efforts sur l’écologie. Allez voir<text:s/>l’étang-salin</text:p>
      <text:p text:style-name="P72"/>
      <text:p text:style-name="P73">Maire de Vinassan, Didier Aldebert :</text:p>
      <text:p text:style-name="P74">Remercie la Maison de la Clape pour son implication dans l’environnement, pour le bon état financier de l’Association, pour la passion qui anime ses membres.<text:s/></text:p>
      <text:p text:style-name="P75"/>
      <text:p text:style-name="P76">Quelques actions de la commune :<text:s/></text:p>
      <text:p text:style-name="P77">les platanes malades disparaissent, action gérée par le département</text:p>
      <text:p text:style-name="P78">aménagement du parc sportif et des espaces pour les enfants</text:p>
      <text:p text:style-name="P79">six nichoirs pour les rolliers d’Europe ont été placés dans le village</text:p>
      <text:p text:style-name="P80"/>
      <text:p text:style-name="P81"/>
      <text:p text:style-name="Sansinterligne"><text:span text:style-name="T82">Fin de séance et</text:span><text:span text:style-name="T83"><text:s/>pot de l'amitié</text:span><text:span text:style-name="T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52in" fo:margin-left="0.809in" fo:margin-bottom="0.477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pe2</meta:initial-creator>
    <dc:creator>Clape2</dc:creator>
    <meta:creation-date>2018-04-16T12:30:00Z</meta:creation-date>
    <dc:date>2018-04-17T14:20:00Z</dc:date>
    <meta:template xlink:href="Normal" xlink:type="simple"/>
    <meta:editing-cycles>8</meta:editing-cycles>
    <meta:editing-duration>PT5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4" meta:character-count="2624" meta:row-count="18" meta:non-whitespace-character-count="2225"/>
  </office:meta>
</office:document-meta>
</file>